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2" style:family="paragraph" style:parent-style-name="Standard">
      <style:paragraph-properties fo:text-align="center" style:justify-single-word="false"/>
      <style:text-properties fo:font-size="10pt" style:font-size-asian="10pt" style:font-size-complex="10pt"/>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REGULAMIN <text:line-break/>I EDYCJA KONKURSU MŁODYCH TALENTÓW AKTORSKICH <text:s/>- AUGUST 2024</text:p>
      <text:p text:style-name="Standard"/>
      <text:p text:style-name="P1">I. ORGANIZATORZY</text:p>
      <text:p text:style-name="P2">Stowarzyszenie</text:p>
      <text:p text:style-name="P2">Podlaski Teatr Współczesny, <text:line-break/>Rosiczkowa 12, <text:s/>16-300 Augustów</text:p>
      <text:p text:style-name="P2"/>
      <text:p text:style-name="P1">II. UCZESTNICY KONKURSU</text:p>
      <text:p text:style-name="P2">Uczniowie szkół podstawowych i średnich</text:p>
      <text:p text:style-name="P2"/>
      <text:p text:style-name="P1">III. WARUNKI UCZESTNICTWA</text:p>
      <text:p text:style-name="P2">Warunkiem uczestnictwa w konkursie jest zgłoszenie kandydata na odpowiednim formularzu Karty Zgłoszeniowej do dnia 10.04.2024r. Kartę należy złożyć w sekretariacie Osiedlowego Domu Kultury, Hoża 2a w Augustowie lub wysłać mailem pod adres : biuro@podlaskiteatrwspolczesny.pl.</text:p>
      <text:p text:style-name="P2"/>
      <text:p text:style-name="P2">Eliminacje szkolne organizują placówki, które później typują <text:s/>max.1 uczestnika - SZKOŁY PODSTAWOWE klasy 1-4 <text:s/>, max.2 uczestników - SZKOŁY PODSTAWOWE klasy 5-8 , max.3 uczestników - SZKOŁY ŚREDNIE klasy1-5. </text:p>
      <text:p text:style-name="P2">(dojazd uczestników na finał konkursu na koszt własny)<text:line-break/><text:line-break/>Kategorie wiekowe:<text:line-break/>1 kategoria – SZKOŁY PODSTAWOWE klasy 1-4<text:line-break/>2 kategoria – SZKOŁY PODSTAWOWE klasy 5-8<text:line-break/>3 kategoria – SZKOŁY ŚREDNIE klasy 1-5</text:p>
      <text:p text:style-name="P2"/>
      <text:p text:style-name="P2"><text:span text:style-name="T2">Konkurs odbędzie się 24.04.2024r. na Małej Scenie Podlaskiego Teatru Współczesnego w Osiedlowym Domu Kultury, Hoża 2a w Augustowie, o godz. 8.30</text:span><text:line-break/><text:line-break/><text:span text:style-name="T1">IV. FORMA KONKURSU</text:span><text:line-break/>Konkurs odbywa się w formule prezentacji teatru jednego aktora. Prezentacja nie powinna przekraczać 5min. </text:p>
      <text:p text:style-name="P2">Forma prezentacji powinna zawierać przygotowany tekst wiersza, prozy lub dramatu. Uczestnik może używać rekwizytów, ale nie są one konieczne do stworzenia prezentacji. Formuła prezentacji jednego aktora ma służyć pełniejszej formie wyrazu artystycznego polegającej na wykorzystaniu głosu, mimiki, ale również gestu i ruchu scenicznego. ( uczestnik zobowiązany jest do organizacji we własnym zakresie rekwizytów niezbędnych do wykonania prezentacji konkursowej ) </text:p>
      <text:p text:style-name="P2"/>
      <text:p text:style-name="P1">V. REPERTUAR</text:p>
      <text:p text:style-name="P2">Tematem przewodnim I Edycji Konkursu Młodych Talentów Aktorskich – AUGUST 2024 jest <text:span text:style-name="T1">DIALOG. </text:span><text:s/>Filozofia dialogu Encyklopedia PWN - "... dialog jest punktem wyjścia, zasadą wszelkiego myślenia i poznawania oraz przedmiotem filozoficznej refleksji." W pierwszej edycji konkursu zależy nam aby uczestnicy ujęli w swoich prezentacjach temat dialogu nie tylko z poziomu merytorycznego czy strukturalnego, ale przede wszystkim zaanagażowali się w szczerą wypowiedź. Dialog otwiera nam możliwość rozmowy na wszystkie tematy.</text:p>
      <text:p text:style-name="P2"/>
      <text:p text:style-name="P1">VI. KRYTERIA OCENY</text:p>
      <text:p text:style-name="P2">dobór repertuaru</text:p>
      <text:p text:style-name="P2">interpretacja utworu</text:p>
      <text:p text:style-name="P2">kultura mowy</text:p>
      <text:p text:style-name="P2">ruch sceniczny</text:p>
      <text:p text:style-name="P2">ogólny wyraz artystyczny</text:p>
      <text:p text:style-name="P2"/>
      <text:p text:style-name="P1">VII. NAGRODY</text:p>
      <text:p text:style-name="P2">Nagrody zapewnia Organizator</text:p>
      <text:p text:style-name="P2"/>
      <text:p text:style-name="P1">VIII. KONTAKT</text:p>
      <text:p text:style-name="P2">Organizator: Paweł Aksamit, tel. 731-707-137</text:p>
      <text:p text:style-name="P2"/>
      <text:p text:style-name="P2">SERDECZNIE ZAPRASZAMY DO UDZIAŁU W KONKURS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56M46S</meta:editing-duration>
    <meta:editing-cycles>16</meta:editing-cycles>
    <meta:generator>OpenOffice/4.1.14$Win32 OpenOffice.org_project/4114m1$Build-9811</meta:generator>
    <dc:date>2024-03-13T08:24:05.52</dc:date>
    <dc:creator>Pawel </dc:creator>
    <meta:printed-by>Pawel </meta:printed-by>
    <meta:print-date>2024-03-13T08:20:53.25</meta:print-date>
    <meta:document-statistic meta:table-count="0" meta:image-count="0" meta:object-count="0" meta:page-count="1" meta:paragraph-count="25" meta:word-count="325" meta:character-count="2434"/>
    <meta:user-defined meta:name="Info 1"/>
    <meta:user-defined meta:name="Info 2"/>
    <meta:user-defined meta:name="Info 3"/>
    <meta:user-defined meta:name="Info 4"/>
  </office:meta>
</office:document-meta>
</file>