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EDYCJA KONKURSU MŁODYCH TALENTÓW AKTORSKICH <text:s/>- AUGUST 2024<text:line-break/></text:p>
      <text:p text:style-name="P3">Karta Zgłoszenia<text:line-break/></text:p>
      <text:p text:style-name="P2"><text:s/>Imię i nazwisko uczestnika .................................................................................</text:p>
      <text:p text:style-name="P2"><text:s/></text:p>
      <text:p text:style-name="P2">Nazwa i adres szkoły ………………...................................................................</text:p>
      <text:p text:style-name="P2"/>
      <text:p text:style-name="P2"><text:s/>..............................................................................................................................</text:p>
      <text:p text:style-name="P2"><text:s/></text:p>
      <text:p text:style-name="P2">Wiek uczestnika ...................................................................................................</text:p>
      <text:p text:style-name="P2"><text:s/>Kategoria wiekowa ( zaznaczyć odpowiednią )</text:p>
      <text:p text:style-name="P2">• szkoła podstawowa - klasy I-IV</text:p>
      <text:p text:style-name="P2">• szkoła podstawowa - klasy V-VIII</text:p>
      <text:p text:style-name="P2">• szkoła średnia - klasy I-V</text:p>
      <text:p text:style-name="P2"><text:s/>Tytuł utworu..........................................................................................................</text:p>
      <text:p text:style-name="P2"><text:s/></text:p>
      <text:p text:style-name="P2">Autor tekstu .........................................................................................................</text:p>
      <text:p text:style-name="P2"><text:s/></text:p>
      <text:p text:style-name="P2">Telefon kontaktowy................................................................................................</text:p>
      <text:p text:style-name="P2"><text:s/></text:p>
      <text:p text:style-name="P2">E- mail....................................................................................................................</text:p>
      <text:p text:style-name="P2"/>
      <text:p text:style-name="P2"><text:s/>Imię i nazwisko nauczyciela przygotowującego</text:p>
      <text:p text:style-name="P2"/>
      <text:p text:style-name="P2"><text:s/>…..........................................................................................................</text:p>
      <text:p text:style-name="P2"/>
      <text:p text:style-name="P2"/>
      <text:p text:style-name="P2"><text:s/>........................................ ...................................................</text:p>
      <text:p text:style-name="P2"><text:s/>Miejscowość, data Podpis rodzica/ nauczyciela</text:p>
      <text:p text:style-name="P2"><draw:frame draw:style-name="fr1" draw:name="grafika1" text:anchor-type="as-char" svg:y="5.239cm" svg:width="5.838cm" svg:height="2.752cm" draw:z-index="0"><draw:image xlink:href="https://podlaskiteatrwspolczesny.pl/lib/l2g1lo/Logo---PTW-czarne2-l1mmls82.jpg" xlink:type="simple" xlink:show="embed" xlink:actuate="onLoad"/></draw:frame> <text:line-break/>Podlaski Teatr Współczesny </text:p>
      <text:p text:style-name="P4">*2024*</text:p>
      <text:p text:style-name="P4">1/2</text:p>
      <text:p text:style-name="P5"><text:soft-page-break/>W związku z przetwarzaniem danych osobowych przez Stowarzyszenie Podlaski Teatr Współczesny, informujemy:</text:p>
      <text:p text:style-name="P5">1. Administratorem Pani/Pana dziecka danych osobowych jest Stowarzyszenie Podlaski Teatr Współczesny (dalej: „ADMINISTRATOR”), z siedzibą: ul. Rosiczkowa 12 , 16-300 Augustów. <text:line-break/>2. Z Administratorem można się kontaktować pisemnie, za pomocą poczty tradycyjnej na adres: ul. Rosiczkowa 12 , 16-300 Augustów lub drogą e-mailową pod adresem: biuro@podlaskiteatrwspolczesny.pl</text:p>
      <text:p text:style-name="P5">3. Pani/Pana dziecka dane osobowe są przetwarzane na podstawie rozporządzenia Parlamentu Europejskiego i Rady (UE) 2016/679 z </text:p>
      <text:p text:style-name="P5">dnia 27 kwietnia 2016 r. w sprawie ochrony osób fizycznych w związku z przetwarzaniem danych osobowych i w sprawie swobodnego</text:p>
      <text:p text:style-name="P5">przepływu takich danych oraz uchylenia dyrektywy 95/46/WE (ogólne rozporządzenie o ochronie danych).</text:p>
      <text:p text:style-name="P5">4. Przetwarzanie odbywa się w związku z:</text:p>
      <text:p text:style-name="P5">a) przyjmowaniem zgłoszeń oraz przeprowadzeniem Konkursu Młodych Talentów Aktorskich – August2024 przez </text:p>
      <text:p text:style-name="P5">Administratora, a także przyznaniem nagród– art. 6 ust. 1 lit. b RODO;</text:p>
      <text:p text:style-name="P5">b) przetwarzaniem i publikacją wizerunku oraz publikacją wyników konkursu na stronie internetowej Administratora oraz portalu </text:p>
      <text:p text:style-name="P5">społecznościowym Facebook – art. 6 ust. 1 lit. a RODO</text:p>
      <text:p text:style-name="P5">c) dochodzeniem i obroną roszczeń – art. 6 ust. 1 lit. f RODO</text:p>
      <text:p text:style-name="P5">5. Dane osobowe mogą pochodzić od stron trzecich, m.in. szkół. </text:p>
      <text:p text:style-name="P5">6. Administrator nie zamierza przekazywać danych do państwa trzeciego lub organizacji międzynarodowej. </text:p>
      <text:p text:style-name="P5">7. Administrator będzie przekazywał dane osobowe innym podmiotom, tylko na podstawie przepisów prawa oraz na podstawie umów </text:p>
      <text:p text:style-name="P5">powierzenia przetwarzania danych osobowych w tym m.in. do dostawców usług teleinformatycznych oraz Facebook. </text:p>
      <text:p text:style-name="P5">8. Dane osobowe będą przetwarzane tak długo jak wynika to z przepisów prawa (w szczególności dotyczących archiwizacji). Dane, </text:p>
      <text:p text:style-name="P5">których nie ma obowiązku przechowywać, będą niszczone niezwłocznie po zakończeniu działania, którego dotyczą. Wizerunek będziemy </text:p>
      <text:p text:style-name="P5">przetwarzać do czasu odwołania zgody oraz zgodnie z przepisami dotyczącymi archiwizacji.</text:p>
      <text:p text:style-name="P5">9. Osoba, której dane dotyczą ma prawo do żądania od administratora dostępu do danych osobowych, ich sprostowania, usunięcia lub </text:p>
      <text:p text:style-name="P5">ograniczenia przetwarzania oraz o prawo do wniesienia sprzeciwu wobec przetwarzania, a także prawo do przenoszenia danych.</text:p>
      <text:p text:style-name="P5">10. Skargę na działania Administratora można wnieść do Prezesa Urzędu Ochrony Danych Osobowych.</text:p>
      <text:p text:style-name="P5">11. Podanie danych osobowych jest wymogiem do wzięcia udziału w konkursie. Ich nie podanie spowoduje brak możliwości wzięcia </text:p>
      <text:p text:style-name="P5">udziału w konkursie organizowanym przez Administratora.</text:p>
      <text:p text:style-name="P5">12. Administrator nie przewiduje zautomatyzowanego podejmowania decyzji.</text:p>
      <text:p text:style-name="P5">Ja, ……………………………………………………….………… wyrażam zgodę na utrwalenie i publikację wizerunku mojego dziecka </text:p>
      <text:p text:style-name="P5">…………………………………………………………………… na stronach internetowych i w mediach społecznościowych Administratora</text:p>
      <text:p text:style-name="P5">Zapoznałam/em się z obowiązkiem informacyjnym:</text:p>
      <text:p text:style-name="P5">……………………………………… ………………………………………………</text:p>
      <text:p text:style-name="P5"><text:s/>/data/ /podpis rodzica, opiekuna prawnego</text:p>
      <text:p text:style-name="P5"/>
      <text:p text:style-name="P5"/>
      <text:p text:style-name="P5"/>
      <text:p text:style-name="P5"/>
      <text:p text:style-name="P5"/>
      <text:p text:style-name="P5"/>
      <text:p text:style-name="P2"><draw:frame draw:style-name="fr1" draw:name="grafika2" text:anchor-type="as-char" svg:y="0.609cm" svg:width="5.838cm" svg:height="2.752cm" draw:z-index="1"><draw:image xlink:href="https://podlaskiteatrwspolczesny.pl/lib/l2g1lo/Logo---PTW-czarne2-l1mmls82.jpg" xlink:type="simple" xlink:show="embed" xlink:actuate="onLoad"/></draw:frame> <text:line-break/><text:span text:style-name="T1">Podlaski Teatr Współczesny </text:span></text:p>
      <text:p text:style-name="P1">*2024*</text:p>
      <text:p text:style-name="P1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2S</meta:editing-duration>
    <meta:editing-cycles>8</meta:editing-cycles>
    <meta:generator>OpenOffice/4.1.14$Win32 OpenOffice.org_project/4114m1$Build-9811</meta:generator>
    <dc:date>2024-03-12T21:03:35.16</dc:date>
    <dc:creator>Pawel </dc:creator>
    <meta:document-statistic meta:table-count="0" meta:image-count="2" meta:object-count="0" meta:page-count="2" meta:paragraph-count="58" meta:word-count="465" meta:character-count="4447"/>
    <meta:user-defined meta:name="Info 1"/>
    <meta:user-defined meta:name="Info 2"/>
    <meta:user-defined meta:name="Info 3"/>
    <meta:user-defined meta:name="Info 4"/>
  </office:meta>
</office:document-meta>
</file>